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9890000013BCAE9DBC504BAC122.png" manifest:media-type="image/png"/>
  <manifest:file-entry manifest:full-path="Pictures/10000200000009890000013BA93357F29B1785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15.998cm" style:type="right"/>
        </style:tab-stops>
      </style:paragraph-properties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List_20_Paragraph" style:list-style-name="WWNum26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List_20_Paragraph" style:list-style-name="WWNum28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List_20_Paragraph" style:list-style-name="WWNum29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List_20_Paragraph" style:list-style-name="WWNum30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List_20_Paragraph" style:list-style-name="WWNum31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List_20_Paragraph" style:list-style-name="WWNum32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>
      <style:text-properties fo:language="gl" fo:country="ES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fo:language="gl" fo:country="ES" fo:font-weight="bold" style:font-name-asian="F" style:font-weight-asian="bold" style:font-name-complex="F" style:font-size-complex="16pt"/>
    </style:style>
    <style:style style:name="P14" style:family="paragraph" style:parent-style-name="Text_20_body">
      <style:text-properties fo:language="gl" fo:country="ES"/>
    </style:style>
    <style:style style:name="P15" style:family="paragraph" style:parent-style-name="Text_20_body">
      <style:text-properties fo:language="gl" fo:country="ES" style:rfc-language-tag-asian="es-ES-u-co-trad" style:language-asian="es" style:country-asian="ES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 style:font-weight-complex="bold"/>
    </style:style>
    <style:style style:name="T3" style:family="text">
      <style:text-properties fo:language="gl" fo:country="ES" style:rfc-language-tag-asian="es-ES-u-co-trad" style:language-asian="es" style:country-asian="ES"/>
    </style:style>
    <style:style style:name="T4" style:family="text">
      <style:text-properties text:display="true"/>
    </style:style>
    <style:style style:name="T5" style:family="text">
      <style:text-properties style:font-name="Calibri" fo:font-size="11pt" style:font-name-asian="F" style:font-size-asian="11pt" style:language-asian="es" style:country-asian="ES" style:font-name-complex="F" style:font-size-complex="11pt" style:font-style-complex="normal" style:font-weight-complex="normal"/>
    </style:style>
    <style:style style:name="T6" style:family="text">
      <style:text-properties style:font-name="Calibri" fo:font-size="11pt" style:font-name-asian="F" style:font-size-asian="11pt" style:language-asian="es" style:country-asian="ES"/>
    </style:style>
    <style:style style:name="T7" style:family="text">
      <style:text-properties fo:color="#31849b" loext:opacity="100%" fo:language="gl" fo:country="ES"/>
    </style:style>
    <style:style style:name="T8" style:family="text">
      <style:text-properties fo:color="#000000" loext:opacity="100%" fo:language="gl" fo:country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Acordo do 30 de xaneiro de 2025, do Consello de Goberno, polo que se aproba ...</text:span></text:p>
      <text:p text:style-name="P15"/>
      <text:table-of-content text:style-name="Sect1" text:protected="true" text:name="Sumario1">
        <text:table-of-content-source text:outline-level="2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Título_20_3_3b_2_3b_Título_20_4_3b_1"/>
          </text:index-source-styles>
        </text:table-of-content-source>
        <text:index-body>
          <text:index-title text:style-name="Sect1" text:name="TextSection">
            <text:p text:style-name="TOC_20_Heading"><text:span text:style-name="T1">Índice</text:span></text:p>
          </text:index-title>
          <text:p text:style-name="P1"><text:a xlink:type="simple" xlink:href="#_Toc189729567" text:style-name="Index_20_Link" text:visited-style-name="Index_20_Link">Preámbulo</text:a><text:a xlink:type="simple" xlink:href="#_Toc189729567" text:style-name="Index_20_Link" text:visited-style-name="Index_20_Link"><text:span text:style-name="T4"><text:tab/>2</text:span></text:a></text:p>
          <text:p text:style-name="P1"><text:a xlink:type="simple" xlink:href="#_Toc189729568" text:style-name="Index_20_Link" text:visited-style-name="Index_20_Link">TÍTULO I. Tipo oración</text:a><text:a xlink:type="simple" xlink:href="#_Toc189729568" text:style-name="Index_20_Link" text:visited-style-name="Index_20_Link"><text:span text:style-name="T4"><text:tab/>2</text:span></text:a></text:p>
          <text:p text:style-name="P1"><text:a xlink:type="simple" xlink:href="#_Toc189729569" text:style-name="Index_20_Link" text:visited-style-name="Index_20_Link">CAPÍTULO I. Tipo oración</text:a><text:a xlink:type="simple" xlink:href="#_Toc189729569" text:style-name="Index_20_Link" text:visited-style-name="Index_20_Link"><text:span text:style-name="T4"><text:tab/>2</text:span></text:a></text:p>
          <text:p text:style-name="P2"><text:a xlink:type="simple" xlink:href="#_Toc189729570" text:style-name="Index_20_Link" text:visited-style-name="Index_20_Link">Artigo 1. Tipo oración</text:a><text:a xlink:type="simple" xlink:href="#_Toc189729570" text:style-name="Index_20_Link" text:visited-style-name="Index_20_Link"><text:span text:style-name="T4"><text:tab/>2</text:span></text:a></text:p>
          <text:p text:style-name="P2"><text:a xlink:type="simple" xlink:href="#_Toc189729571" text:style-name="Index_20_Link" text:visited-style-name="Index_20_Link">Artigo 2. Tipo oración</text:a><text:a xlink:type="simple" xlink:href="#_Toc189729571" text:style-name="Index_20_Link" text:visited-style-name="Index_20_Link"><text:span text:style-name="T4"><text:tab/>2</text:span></text:a></text:p>
          <text:p text:style-name="P1"><text:a xlink:type="simple" xlink:href="#_Toc189729572" text:style-name="Index_20_Link" text:visited-style-name="Index_20_Link">CAPÍTULO II. Tipo oración</text:a><text:a xlink:type="simple" xlink:href="#_Toc189729572" text:style-name="Index_20_Link" text:visited-style-name="Index_20_Link"><text:span text:style-name="T4"><text:tab/>2</text:span></text:a></text:p>
          <text:p text:style-name="P2"><text:a xlink:type="simple" xlink:href="#_Toc189729573" text:style-name="Index_20_Link" text:visited-style-name="Index_20_Link"><text:span text:style-name="T1">Sección primeira. Tipo oración</text:span></text:a><text:a xlink:type="simple" xlink:href="#_Toc189729573" text:style-name="Index_20_Link" text:visited-style-name="Index_20_Link"><text:span text:style-name="T4"><text:tab/>2</text:span></text:a></text:p>
          <text:p text:style-name="P2"><text:a xlink:type="simple" xlink:href="#_Toc189729574" text:style-name="Index_20_Link" text:visited-style-name="Index_20_Link">Artigo 3. Tipo oración</text:a><text:a xlink:type="simple" xlink:href="#_Toc189729574" text:style-name="Index_20_Link" text:visited-style-name="Index_20_Link"><text:span text:style-name="T4"><text:tab/>2</text:span></text:a></text:p>
          <text:p text:style-name="P2"><text:a xlink:type="simple" xlink:href="#_Toc189729575" text:style-name="Index_20_Link" text:visited-style-name="Index_20_Link">Artigo 4. Tipo oración</text:a><text:a xlink:type="simple" xlink:href="#_Toc189729575" text:style-name="Index_20_Link" text:visited-style-name="Index_20_Link"><text:span text:style-name="T4"><text:tab/>2</text:span></text:a></text:p>
          <text:p text:style-name="P1"><text:a xlink:type="simple" xlink:href="#_Toc189729576" text:style-name="Index_20_Link" text:visited-style-name="Index_20_Link">CAPÍTULO III. Tipo oración</text:a><text:a xlink:type="simple" xlink:href="#_Toc189729576" text:style-name="Index_20_Link" text:visited-style-name="Index_20_Link"><text:span text:style-name="T4"><text:tab/>2</text:span></text:a></text:p>
          <text:p text:style-name="P2"><text:a xlink:type="simple" xlink:href="#_Toc189729577" text:style-name="Index_20_Link" text:visited-style-name="Index_20_Link">Artigo 5. Tipo oración</text:a><text:a xlink:type="simple" xlink:href="#_Toc189729577" text:style-name="Index_20_Link" text:visited-style-name="Index_20_Link"><text:span text:style-name="T4"><text:tab/>2</text:span></text:a></text:p>
          <text:p text:style-name="P2"><text:a xlink:type="simple" xlink:href="#_Toc189729578" text:style-name="Index_20_Link" text:visited-style-name="Index_20_Link">Artigo 6. Tipo oración</text:a><text:a xlink:type="simple" xlink:href="#_Toc189729578" text:style-name="Index_20_Link" text:visited-style-name="Index_20_Link"><text:span text:style-name="T4"><text:tab/>2</text:span></text:a></text:p>
          <text:p text:style-name="P1"><text:a xlink:type="simple" xlink:href="#_Toc189729579" text:style-name="Index_20_Link" text:visited-style-name="Index_20_Link"><text:span text:style-name="T1">Disposición adicional. Habilitación</text:span></text:a><text:a xlink:type="simple" xlink:href="#_Toc189729579" text:style-name="Index_20_Link" text:visited-style-name="Index_20_Link"><text:span text:style-name="T4"><text:tab/>2</text:span></text:a></text:p>
          <text:p text:style-name="P1"><text:a xlink:type="simple" xlink:href="#_Toc189729580" text:style-name="Index_20_Link" text:visited-style-name="Index_20_Link"><text:span text:style-name="T1">Disposición transitoria</text:span></text:a><text:a xlink:type="simple" xlink:href="#_Toc189729580" text:style-name="Index_20_Link" text:visited-style-name="Index_20_Link"><text:span text:style-name="T4"><text:tab/>2</text:span></text:a></text:p>
          <text:p text:style-name="P1"><text:a xlink:type="simple" xlink:href="#_Toc189729581" text:style-name="Index_20_Link" text:visited-style-name="Index_20_Link"><text:span text:style-name="T1">Disposición derrogatoria</text:span></text:a><text:a xlink:type="simple" xlink:href="#_Toc189729581" text:style-name="Index_20_Link" text:visited-style-name="Index_20_Link"><text:span text:style-name="T4"><text:tab/>2</text:span></text:a></text:p>
          <text:p text:style-name="P1"><text:a xlink:type="simple" xlink:href="#_Toc189729582" text:style-name="Index_20_Link" text:visited-style-name="Index_20_Link"><text:span text:style-name="T1">Disposición final. Entrada en vigor</text:span></text:a><text:a xlink:type="simple" xlink:href="#_Toc189729582" text:style-name="Index_20_Link" text:visited-style-name="Index_20_Link"><text:span text:style-name="T4"><text:tab/>2</text:span></text:a></text:p>
          <text:p text:style-name="P12"/>
        </text:index-body>
      </text:table-of-content>
      <text:p text:style-name="Text_20_body"><text:span text:style-name="T3"><text:tab/></text:span></text:p>
      <text:p text:style-name="P14"/>
      <text:p text:style-name="P13"><text:bookmark-start text:name="_Toc189646790"/></text:p>
      <text:h text:style-name="P5" text:outline-level="1"><text:bookmark-start text:name="_Toc189729567"/>Preámbulo<text:bookmark-end text:name="_Toc189729567"/><text:bookmark-end text:name="_Toc189646790"/></text:h>
      <text:p text:style-name="Text_20_body"><text:span text:style-name="T7">(explicar brevemente a necesidade da norma)</text:span></text:p>
      <text:h text:style-name="Heading_20_1" text:outline-level="1"><text:bookmark-start text:name="_Toc189646791"/><text:bookmark-start text:name="_Toc189729568"/><text:bookmark-start text:name="_Toc188365615"/>TÍTULO I. Tipo oración<text:bookmark-end text:name="_Toc189729568"/></text:h>
      <text:h text:style-name="Heading_20_1" text:outline-level="1"><text:bookmark-start text:name="_Toc189729569"/>CAPÍTULO I. <text:bookmark-end text:name="_Toc188365615"/>Tipo oración<text:bookmark-end text:name="_Toc189729569"/><text:bookmark-end text:name="_Toc189646791"/> </text:h>
      <text:h text:style-name="Heading_20_2" text:outline-level="2"><text:bookmark-start text:name="_Toc189646792"/><text:bookmark-start text:name="_Toc189729570"/>Artigo 1. Tipo oración<text:bookmark-end text:name="_Toc189646792"/><text:bookmark-end text:name="_Toc189729570"/></text:h>
      <text:list xml:id="list3285586719" text:style-name="WWNum26">
        <text:list-item>
          <text:p text:style-name="P6"><text:bookmark-start text:name="_Toc186537761"/><text:span text:style-name="T1">Normal </text:span></text:p>
        </text:list-item>
      </text:list>
      <text:h text:style-name="Heading_20_2" text:outline-level="2"><text:bookmark-start text:name="_Toc189646793"/><text:bookmark-start text:name="_Toc189729571"/>Artigo 2. Tipo oración<text:bookmark-end text:name="_Toc189646793"/><text:bookmark-end text:name="_Toc189729571"/></text:h>
      <text:list xml:id="list3310744096" text:style-name="WWNum28">
        <text:list-item>
          <text:p text:style-name="P7"><text:bookmark-start text:name="_Toc189646794"/><text:span text:style-name="T1">Normal </text:span></text:p>
        </text:list-item>
      </text:list>
      <text:h text:style-name="Heading_20_1" text:outline-level="1"><text:bookmark-start text:name="_Toc189729572"/>CAPÍTULO II. Tipo oración<text:bookmark-end text:name="_Toc189729572"/><text:bookmark-end text:name="_Toc189646794"/></text:h>
      <text:h text:style-name="Heading_20_3" text:outline-level="3"><text:bookmark-start text:name="_Toc189729573"/><text:span text:style-name="T1">Sección primeira. Tipo oración</text:span><text:bookmark-end text:name="_Toc189729573"/></text:h>
      <text:h text:style-name="Heading_20_2" text:outline-level="2"><text:bookmark-start text:name="_Toc189646795"/><text:bookmark-start text:name="_Toc189729574"/>Artigo 3. Tipo oración<text:bookmark-end text:name="_Toc189646795"/><text:bookmark-end text:name="_Toc189729574"/></text:h>
      <text:list xml:id="list2240013174" text:style-name="WWNum29">
        <text:list-item>
          <text:p text:style-name="P8"><text:bookmark-start text:name="_Toc189646796"/><text:span text:style-name="T1">Normal </text:span></text:p>
        </text:list-item>
      </text:list>
      <text:h text:style-name="Heading_20_2" text:outline-level="2"><text:bookmark-start text:name="_Toc189729575"/>Artigo 4. Tipo oración<text:bookmark-end text:name="_Toc189729575"/><text:bookmark-end text:name="_Toc189646796"/></text:h>
      <text:list xml:id="list3083277574" text:style-name="WWNum30">
        <text:list-item>
          <text:p text:style-name="P9"><text:bookmark-start text:name="_Toc189646797"/><text:span text:style-name="T1">Normal </text:span></text:p>
        </text:list-item>
      </text:list>
      <text:h text:style-name="Heading_20_1" text:outline-level="1"><text:bookmark-start text:name="_Toc189729576"/>CAPÍTULO III. Tipo oración<text:bookmark-end text:name="_Toc189729576"/><text:bookmark-end text:name="_Toc189646797"/></text:h>
      <text:h text:style-name="Heading_20_2" text:outline-level="2"><text:bookmark-start text:name="_Toc189646798"/><text:bookmark-start text:name="_Toc189729577"/>Artigo 5. Tipo oración<text:bookmark-end text:name="_Toc189646798"/><text:bookmark-end text:name="_Toc189729577"/></text:h>
      <text:list xml:id="list2890922153" text:style-name="WWNum31">
        <text:list-item>
          <text:p text:style-name="P10"><text:bookmark-start text:name="_Toc189646799"/><text:span text:style-name="T1">Normal </text:span></text:p>
        </text:list-item>
      </text:list>
      <text:h text:style-name="Heading_20_2" text:outline-level="2"><text:bookmark-start text:name="_Toc189729578"/>Artigo 6. Tipo oración<text:bookmark-end text:name="_Toc189729578"/><text:bookmark-end text:name="_Toc189646799"/></text:h>
      <text:list xml:id="list1302361950" text:style-name="WWNum32">
        <text:list-item>
          <text:p text:style-name="P11"><text:bookmark-start text:name="_Toc189646800"/><text:span text:style-name="T1">Normal </text:span></text:p>
        </text:list-item>
      </text:list>
      <text:h text:style-name="Heading_20_4" text:outline-level="4"><text:bookmark-start text:name="_Toc189729579"/><text:span text:style-name="T1">Disposición adicional. Habilitación</text:span><text:bookmark-end text:name="_Toc189729579"/><text:bookmark-end text:name="_Toc189646800"/></text:h>
      <text:p text:style-name="Text_20_body"><text:span text:style-name="T8">Habilítase á persoa titular da Vicerreitoría con competencias en materia de ... para interpretar e resolver as dúbidas que presente a aplicación desta norma, e para ditar as instrucións que resulten precisas para a súa efectividade.</text:span></text:p>
      <text:h text:style-name="Heading_20_4" text:outline-level="4"><text:bookmark-start text:name="_Toc189646801"/><text:bookmark-start text:name="_Toc189729580"/><text:span text:style-name="T1">Disposición transitoria</text:span><text:bookmark-end text:name="_Toc189646801"/><text:bookmark-end text:name="_Toc189729580"/></text:h>
      <text:p text:style-name="Text_20_body"><text:span text:style-name="T7">(cubrir se resulta necesario regular situacións xeradas baixo unha normativa anterior).</text:span></text:p>
      <text:h text:style-name="Heading_20_4" text:outline-level="4"><text:bookmark-start text:name="_Toc189646802"/><text:bookmark-start text:name="_Toc189729581"/><text:span text:style-name="T1">Disposición </text:span><text:bookmark-end text:name="_Toc186537761"/><text:span text:style-name="T1">derrogatoria</text:span><text:bookmark-end text:name="_Toc189646802"/><text:bookmark-end text:name="_Toc189729581"/></text:h>
      <text:p text:style-name="Text_20_body"><text:span text:style-name="T1">Esta normativa derroga calquera outra norma ou disposición</text:span></text:p>
      <text:h text:style-name="Heading_20_4" text:outline-level="4"><text:bookmark-start text:name="_Toc189646803"/><text:bookmark-start text:name="_Toc189729582"/><text:span text:style-name="T1">Disposición final. Entrada en vigor</text:span><text:bookmark-end text:name="_Toc189646803"/><text:bookmark-end text:name="_Toc189729582"/></text:h>
      <text:p text:style-name="Text_20_body"><text:span text:style-name="T1">Esta normativa entrará en vigor a partir do día seguinte ao da súa publicación no Taboleiro Electrónico Oficial (TEO) da UDC.</text:span></text:p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15%"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212cm" style:contextual-spacing="false" fo:keep-together="always" fo:keep-with-next="always"/>
      <style:text-properties fo:color="#000000" loext:opacity="100%" fo:language="gl" fo:country="ES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together="always" fo:keep-with-next="always"/>
      <style:text-properties fo:language="gl" fo:country="ES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together="always" fo:keep-with-next="always"/>
      <style:text-properties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mbria" fo:font-family="Cambria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OC_20_Heading" style:display-name="TOC Heading" style:family="paragraph" style:parent-style-name="Heading_20_1" style:next-style-name="Standard" style:auto-update="true" style:default-outline-level="">
      <style:paragraph-properties fo:margin-top="0cm" fo:margin-bottom="0.212cm" style:contextual-spacing="false"/>
      <style:text-properties style:use-window-font-color="true" loext:opacity="0%" fo:language="es" fo:country="ES" fo:font-weight="normal" style:font-name-asian="Calibri1" style:font-family-asian="Calibri" style:font-family-generic-asian="system" style:font-pitch-asian="variable" style:font-weight-asian="normal" style:font-name-complex="F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06cm" style:contextual-spacing="false"/>
      <style:text-properties style:font-name-complex="Calibri1" style:font-family-complex="Calibri" style:font-family-generic-complex="system" style:font-pitch-complex="variable" style:font-size-complex="12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margin-top="0cm" fo:margin-bottom="0cm" style:contextual-spacing="false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cm" style:contextual-spacing="false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cm" style:contextual-spacing="false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cm" fo:margin-bottom="0cm" style:contextual-spacing="false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cm" style:contextual-spacing="false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cm" style:contextual-spacing="false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.176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Default_20_Paragraph_20_Font" style:display-name="Default Paragraph Font" style:family="text"/>
    <style:style style:name="Cabeceira_20_Carác." style:display-name="Cabeceira Carác." style:family="text" style:parent-style-name="Default_20_Paragraph_20_Font"/>
    <style:style style:name="Pé_20_de_20_páxina_20_Carác." style:display-name="Pé de páxina Carác." style:family="text" style:parent-style-name="Default_20_Paragraph_20_Font"/>
    <style:style style:name="Texto_20_de_20_globo_20_Carác." style:display-name="Texto de globo Carác.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Título_20_1_20_Carác." style:display-name="Título 1 Carác." style:family="text" style:parent-style-name="Default_20_Paragraph_20_Font">
      <style:text-properties fo:color="#000000" loext:opacity="100%" style:font-name="Arial" fo:font-family="Arial" style:font-family-generic="roman" style:font-pitch="variable" fo:font-size="12pt" fo:language="gl" fo:country="ES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6pt"/>
    </style:style>
    <style:style style:name="Título_20_Carác." style:display-name="Título Carác.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comentario_20_Carác." style:display-name="Texto de comentario Carác." style:family="text" style:parent-style-name="Default_20_Paragraph_20_Font">
      <style:text-properties fo:font-size="10pt" style:font-size-asian="10pt" style:font-size-complex="10pt"/>
    </style:style>
    <style:style style:name="Asunto_20_do_20_comentario_20_Carác." style:display-name="Asunto do comentario Carác." style:family="text" style:parent-style-name="Texto_20_de_20_comentario_20_Carác.">
      <style:text-properties fo:font-size="10pt" fo:font-weight="bold" style:font-size-asian="10pt" style:font-weight-asian="bold" style:font-size-complex="10pt" style:font-weight-complex="bold"/>
    </style:style>
    <style:style style:name="Título_20_2_20_Carác." style:display-name="Título 2 Carác." style:family="text" style:parent-style-name="Default_20_Paragraph_20_Font">
      <style:text-properties style:font-name="Arial" fo:font-family="Arial" style:font-family-generic="roman" style:font-pitch="variable" fo:font-size="12pt" fo:language="gl" fo:country="ES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xto_20_do_20_corpo_20_Carác." style:display-name="Texto do corpo Carác.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Título_20_3_20_Carác." style:display-name="Título 3 Carác.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/>
    </style:style>
    <style:style style:name="Título_20_4_20_Carác." style:display-name="Título 4 Carác.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scale="89%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scale="89%" style:font-relief="none" text:display="true"/>
    </style:style>
    <style:style style:name="ListLabel_20_26" style:display-name="ListLabel 26" style:family="text">
      <style:text-properties style:font-name="Arial" fo:font-family="Arial" style:font-family-generic="roman" style:font-pitch="variable" fo:font-size="11pt" fo:letter-spacing="-0.035cm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32" style:display-name="ListLabel 32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33" style:display-name="ListLabel 33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34" style:display-name="ListLabel 34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36" style:display-name="ListLabel 36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38" style:display-name="ListLabel 38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40" style:display-name="ListLabel 40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623cm" fo:margin-left="0.77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1.37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1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2.57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3.17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3.7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4.36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4.9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5.5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5.998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2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8cm" fo:margin-left="0cm" fo:margin-right="0cm" fo:margin-top="1.67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 9" text:anchor-type="as-char" svg:width="5.567cm" svg:height="0.718cm" draw:z-index="1"><draw:image xlink:href="Pictures/10000200000009890000013BCAE9DBC504BAC122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xe 10" text:anchor-type="as-char" svg:width="6.98cm" svg:height="0.9cm" draw:z-index="2"><draw:image xlink:href="Pictures/10000200000009890000013BA93357F29B1785B1.png" xlink:type="simple" xlink:show="embed" xlink:actuate="onLoad" draw:mime-type="image/png"/></draw:frame><text:tab/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print-date>2024-02-14T07:43:00</meta:print-date>
    <meta:creation-date>2025-02-06T10:41:57.828000000</meta:creation-date>
    <dc:date>2025-02-06T11:35:11.792000000</dc:date>
    <meta:editing-duration>PT51M3S</meta:editing-duration>
    <meta:generator>LibreOffice/7.0.1.2$Windows_X86_64 LibreOffice_project/7cbcfc562f6eb6708b5ff7d7397325de9e764452</meta:generator>
    <meta:document-statistic meta:table-count="0" meta:image-count="2" meta:object-count="0" meta:page-count="3" meta:paragraph-count="50" meta:word-count="243" meta:character-count="1491" meta:non-whitespace-character-count="1292"/>
    <meta:user-defined meta:name="AppVersion">16.0000</meta:user-defined>
    <meta:user-defined meta:name="Company">El_Rane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humanización normativa 1" xlink:href=""/>
  </office:meta>
</office:document-meta>
</file>