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35E7B0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" svg:font-family="FreeSans"/>
    <style:font-face style:name="FreeSerif" svg:font-family="FreeSerif"/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048cm" fo:text-indent="0cm" style:auto-text-indent="false"/>
      <style:text-properties style:font-name="Liberation Sans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ce a escribir aqu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" svg:font-family="FreeSans"/>
    <style:font-face style:name="FreeSerif" svg:font-family="FreeSerif"/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erif" fo:font-size="12pt" fo:language="gl" fo:country="E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30%" fo:text-align="justify" style:justify-single-word="false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FreeSerif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d2007b" style:font-name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Tahoma1"/>
    </style:style>
    <style:style style:name="Mapa_20_del_20_documento" style:display-name="Mapa del documento" style:family="paragraph" style:parent-style-name="Standard">
      <style:text-properties style:font-name="Lucida Grande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Mapa_20_del_20_documento_20_Car" style:display-name="Mapa del documento Car" style:family="text" style:parent-style-name="Fuente_20_de_20_párrafo_20_predeter.">
      <style:text-properties style:font-name="Lucida Grande" fo:font-size="12pt" style:font-size-asian="12pt" style:font-size-complex="12pt"/>
    </style:style>
    <style:style style:name="Encabezado_20_Car" style:display-name="Encabezado Car" style:family="text" style:parent-style-name="Fuente_20_de_20_párrafo_20_predeter.">
      <style:text-properties fo:color="#d2007b" style:font-name="Arial" fo:font-size="12pt" style:font-size-asian="12pt"/>
    </style:style>
    <style:style style:name="Texto_20_de_20_cuerpo_20_Car" style:display-name="Texto de cuerpo Car" style:family="text" style:parent-style-name="Fuente_20_de_20_párrafo_20_predeter.">
      <style:text-properties fo:font-size="12pt" fo:language="gl" fo:country="E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Liberation Sans" fo:font-size="11pt" fo:language="zxx" fo:country="none" style:font-size-asian="11pt" style:language-asian="zxx" style:country-asian="none" style:font-size-complex="11pt"/>
    </style:style>
    <style:style style:name="P2" style:family="paragraph" style:parent-style-name="Header">
      <style:text-properties style:font-name="Liberation Sans" fo:font-size="11pt" style:font-size-asian="11pt" style:font-size-complex="11pt"/>
    </style:style>
    <style:style style:name="P3" style:family="paragraph" style:parent-style-name="Header">
      <style:text-properties style:font-name="Liberation Sans" fo:font-size="11pt" style:font-size-asian="9.60000038146973pt" style:font-size-complex="11pt"/>
    </style:style>
    <style:style style:name="P4" style:family="paragraph" style:parent-style-name="Footer">
      <style:text-properties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0.848cm" fo:margin-left="3.175cm" fo:margin-right="2.7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9cm" fo:margin-left="0cm" fo:margin-right="0.002cm" fo:margin-bottom="2.611cm" style:dynamic-spacing="true"/>
      </style:header-style>
      <style:footer-style>
        <style:header-footer-properties fo:min-height="1.152cm" fo:margin-left="0cm" fo:margin-right="0cm" fo:margin-top="1.05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4.71cm" fo:margin-bottom="2cm" fo:margin-left="3.175cm" fo:margin-right="2.7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-2.168cm" svg:y="-0.997cm" svg:width="7.722cm" svg:height="0.997cm" draw:z-index="0"><draw:image xlink:href="Pictures/10000000000009890000013B35E7B09E.png" xlink:type="simple" xlink:show="embed" xlink:actuate="onLoad"/></draw:frame><text:bookmark-start text:name="OLE_LINK5"/><text:bookmark-start text:name="OLE_LINK6"/>Servizo de …</text:p>
        <text:p text:style-name="P1"><text:bookmark-end text:name="OLE_LINK5"/><text:bookmark-end text:name="OLE_LINK6"/></text:p>
        <text:p text:style-name="P2"/>
        <text:p text:style-name="P3"/>
      </style:header>
      <style:footer>
        <text:p text:style-name="P4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omece a escribir  aquí</dc:title>
    <meta:initial-creator>nombre apellido</meta:initial-creator>
    <meta:creation-date>2009-01-30T13:12:00</meta:creation-date>
    <dc:creator>Maria Carmen Fernandez Mendez</dc:creator>
    <dc:date>2010-01-18T09:45:51</dc:date>
    <meta:print-date>2009-03-30T14:56:00</meta:print-date>
    <dc:language>gl-ES</dc:language>
    <meta:editing-cycles>25</meta:editing-cycles>
    <meta:editing-duration>PT44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1" meta:paragraph-count="2" meta:word-count="6" meta:character-count="34"/>
  </office:meta>
</office:document-meta>
</file>