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6" style:parent-style-name="Textoindependiente2" style:family="paragraph">
      <style:paragraph-properties fo:line-height="100%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complex="Arial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2.2312in"/>
    </style:style>
    <style:style style:name="TableColumn17" style:family="table-column">
      <style:table-column-properties style:column-width="0.8402in"/>
    </style:style>
    <style:style style:name="TableColumn18" style:family="table-column">
      <style:table-column-properties style:column-width="0.9611in"/>
    </style:style>
    <style:style style:name="TableColumn19" style:family="table-column">
      <style:table-column-properties style:column-width="1.9409in"/>
    </style:style>
    <style:style style:name="Table15" style:family="table">
      <style:table-properties style:width="5.973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>
        <style:tab-stops>
          <style:tab-stop style:type="left" style:position="0.3409in"/>
        </style:tab-stops>
      </style:paragraph-properties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LISTAXE PROVISORIA DE PERSOAS ADMITIDAS E EXCLUIDAS</text:p>
      <text:p text:style-name="P3"/>
      <text:p text:style-name="P4">CONVOCATORIA 2024/CP/XXX</text:p>
      <text:p text:style-name="Normal"><text:span text:style-name="T5">REFERENCIA AXUDA:<text:s/></text:span></text:p>
      <text:p text:style-name="P6"><text:span text:style-name="T7">Unha vez rematado o prazo establecido na convocatoria e revisada a documentación recibida, procédese a publicar a<text:s/></text:span><text:span text:style-name="T8">listaxe provisoria de persoas admitidas e excluídas, tal e como figura na<text:s/></text:span><text:a xlink:href="https://sede.udc.gal/services/electronic_board/EXP2024/003959" office:target-frame-name="_top" xlink:show="replace"><text:span text:style-name="T9">Regulamento de contratación de persoal laboral no capítulo 6 para proxectos, axudas e convenios de inve</text:span><text:span text:style-name="T10">stigación e transferencia de coñecemento</text:span></text:a><text:span text:style-name="T11"><text:s/>(Aprobado en Consello de Goberno de 5 de xuño de 2024).<text:s/></text:span></text:p>
      <text:p text:style-name="P12"/>
      <text:p text:style-name="P13">As persoas excluídas disporán dun prazo de 5 días hábiles, que comeza a contar a partires do seguinte ao desta publicación, para poder emendar os defectos ou<text:s/>os documentos que motivaron a súa exclusión. Unha vez transcorrido este prazo a UDC publicará a listaxe definitiva de solicitudes admitidas e excluídas no TEO.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PELIDOS E NOME<text:s/></text:p>
          </table:table-cell>
          <table:table-cell table:style-name="TableCell23">
            <text:p text:style-name="P24">DNI/NIE</text:p>
          </table:table-cell>
          <table:table-cell table:style-name="TableCell25">
            <text:p text:style-name="P26">ADMITIDO SI/NON<text:s/></text:p>
          </table:table-cell>
          <table:table-cell table:style-name="TableCell27">
            <text:p text:style-name="P28">MOTIVO EXCLUSIÓN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rfc-language-tag="es-ES_tradnl" fo:language="es" style:language-asian="es" style:country-asian="ES" fo:hyphenate="tru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fo:font-size="12pt" style:font-size-asian="12pt" style:font-size-complex="12pt" style:rfc-language-tag="es-ES_tradnl" fo:language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" text:anchor-type="paragraph" svg:x="2.13901in" svg:y="-0.15648in" svg:width="0.72917in" svg:height="0.49514in" style:rel-width="scale" style:rel-height="scale"><draw:image xlink:href="media/image1.jpeg" xlink:type="simple" xlink:show="embed" xlink:actuate="onLoad"/><svg:title/><svg:desc/></draw:frame><draw:frame draw:z-index="251659264" draw:style-name="a1" draw:name="Imaxe 8" text:anchor-type="paragraph" svg:x="-0.39767in" svg:y="0.33582in" svg:width="2.44235in" svg:height="0.40832in" style:rel-width="scale" style:rel-height="scale"><draw:image xlink:href="media/image2.png" xlink:type="simple" xlink:show="embed" xlink:actuate="onLoad"/><svg:title/><svg:desc>03_Simbolo_logo_cor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bel</meta:initial-creator>
    <dc:creator>Laura</dc:creator>
    <meta:creation-date>2024-06-11T08:04:00Z</meta:creation-date>
    <dc:date>2024-07-30T07:44:00Z</dc:date>
    <meta:template xlink:href="Normal" xlink:type="simple"/>
    <meta:editing-cycles>16</meta:editing-cycles>
    <meta:editing-duration>PT7020S</meta:editing-duration>
    <meta:document-statistic meta:page-count="1" meta:paragraph-count="1" meta:word-count="148" meta:character-count="961" meta:row-count="6" meta:non-whitespace-character-count="814"/>
  </office:meta>
</office:document-meta>
</file>