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3" style:parent-style-name="Normal" style:family="paragraph">
      <style:text-properties fo:font-weight="bold" style:font-weight-asian="bold" style:font-weight-complex="bold" fo:language="pt" fo:country="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language="pt" fo:country="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language="pt" fo:country="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language="pt" fo:country="PT"/>
    </style:style>
    <style:style style:name="P7" style:parent-style-name="Normal" style:family="paragraph">
      <style:paragraph-properties fo:text-align="justify"/>
      <style:text-properties style:font-name="Arial" style:font-name-complex="Arial" fo:language="pt" fo:country="PT"/>
    </style:style>
    <style:style style:name="P8" style:parent-style-name="Normal" style:family="paragraph">
      <style:paragraph-properties fo:text-align="justify"/>
      <style:text-properties style:font-name="Arial" style:font-name-complex="Arial" fo:language="pt" fo:country="PT"/>
    </style:style>
    <style:style style:name="TableColumn10" style:family="table-column">
      <style:table-column-properties style:column-width="2.5701in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2.477in"/>
    </style:style>
    <style:style style:name="Table9" style:family="table">
      <style:table-properties style:width="5.9027in" fo:margin-left="0in" table:align="left"/>
    </style:style>
    <style:style style:name="TableRow13" style:family="table-row">
      <style:table-row-properties style:min-row-height="0.0368in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style:font-name="Arial" style:font-name-complex="Arial" fo:language="pt" fo:country="PT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LISTAXE DEFINITIVA DE PERSOAS ADMITIDAS E EXCLUÍDAS</text:p>
      <text:p text:style-name="P3"/>
      <text:p text:style-name="P4">CONVOCATORIA 202X/CP/XXX</text:p>
      <text:p text:style-name="P5">REFERENCIA AXUDA:<text:s/>XXXXXX<text:s/></text:p>
      <text:p text:style-name="P6"/>
      <text:p text:style-name="P7">En cumprimento do Art. 11 do Regulamento de contratación de personal laboral no<text:s/>capítulo VI para proxectos, axudas e convenios de investigación e transferencia de coñecemento (Aprobado en Consello de Goberno de 5 de xuño de 2024), procédese a publicar directamente a listaxe definitiva ao resultar admitidas tódalas solicitude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PELIDOS E NOME</text:p>
          </table:table-cell>
          <table:table-cell table:style-name="TableCell16">
            <text:p text:style-name="P17">DNI/NIE</text:p>
          </table:table-cell>
          <table:table-cell table:style-name="TableCell18">
            <text:p text:style-name="P19">ADMITIDA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***XXXX**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3" text:anchor-type="paragraph" svg:x="3.0375in" svg:y="-0.15833in" svg:width="2.83333in" svg:height="0.61458in" style:rel-width="scale" style:rel-height="scale"><draw:image xlink:href="media/image1.jpeg" xlink:type="simple" xlink:show="embed" xlink:actuate="onLoad"/><svg:title/><svg:desc/></draw:frame><draw:frame draw:z-index="251660288" draw:style-name="a1" draw:name="Imagen 1" text:anchor-type="paragraph" svg:x="2.13901in" svg:y="-0.15648in" svg:width="0.72917in" svg:height="0.49514in" style:rel-width="scale" style:rel-height="scale"><draw:image xlink:href="media/image2.jpeg" xlink:type="simple" xlink:show="embed" xlink:actuate="onLoad"/><svg:title/><svg:desc/></draw:frame><draw:frame draw:z-index="251659264" draw:style-name="a2" draw:name="Imaxe 8" text:anchor-type="paragraph" svg:x="-0.39767in" svg:y="0.33582in" svg:width="2.44235in" svg:height="0.40832in" style:rel-width="scale" style:rel-height="scale"><draw:image xlink:href="media/image3.png" xlink:type="simple" xlink:show="embed" xlink:actuate="onLoad"/><svg:title/><svg:desc>03_Simbolo_logo_c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</meta:initial-creator>
    <dc:creator>Isabel Marín Vázquez</dc:creator>
    <meta:creation-date>2024-06-11T08:34:00Z</meta:creation-date>
    <dc:date>2024-10-22T06:31:00Z</dc:date>
    <meta:template xlink:href="Normal" xlink:type="simple"/>
    <meta:editing-cycles>15</meta:editing-cycles>
    <meta:editing-duration>PT1620S</meta:editing-duration>
    <meta:document-statistic meta:page-count="1" meta:paragraph-count="1" meta:word-count="74" meta:character-count="484" meta:row-count="3" meta:non-whitespace-character-count="411"/>
  </office:meta>
</office:document-meta>
</file>