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/>
    </style:style>
    <style:style style:name="P7" style:parent-style-name="Textoindependiente2" style:family="paragraph">
      <style:paragraph-properties fo:line-height="100%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justify"/>
      <style:text-properties fo:language="gl" fo:country="ES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TableColumn16" style:family="table-column">
      <style:table-column-properties style:column-width="1.9541in"/>
    </style:style>
    <style:style style:name="TableColumn17" style:family="table-column">
      <style:table-column-properties style:column-width="1.0944in"/>
    </style:style>
    <style:style style:name="TableColumn18" style:family="table-column">
      <style:table-column-properties style:column-width="0.9076in"/>
    </style:style>
    <style:style style:name="TableColumn19" style:family="table-column">
      <style:table-column-properties style:column-width="2.0173in"/>
    </style:style>
    <style:style style:name="Table15" style:family="table">
      <style:table-properties style:width="5.973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>LISTA PROVISIONAL DE PERSONAS ADMITIDAS Y EXCLUIDAS</text:p>
      <text:p text:style-name="P3"/>
      <text:p text:style-name="P4">CONVOCATORIA<text:s/><text:bookmark-start text:name="_Hlk170377022"/>2024/CP/XXX</text:p>
      <text:p text:style-name="Normal"><text:bookmark-end text:name="_Hlk170377022"/><text:span text:style-name="T5">REFERENCIA AYUDA: XXX</text:span></text:p>
      <text:p text:style-name="P6"/>
      <text:p text:style-name="P7"><text:span text:style-name="T8">Una vez finalizado el plazo establecido en la convocatoria y revisada la documentación recibida, se procede a publicar la lista<text:s/></text:span><text:span text:style-name="T9">provisional de personas admitidas y excluidas, tal y como figura en la<text:s/></text:span><text:span text:style-name="T10">Reglamento de contratación de personal laboral en el capítulo 6 para proyectos, ayudas y convenios de investigación y transferencia de conocimiento (Aprobado en Consejo de Gobierno de 5</text:span><text:span text:style-name="T11"><text:s/>de junio de 2024).</text:span></text:p>
      <text:p text:style-name="P12"/>
      <text:p text:style-name="P13">Las personas excluidas dispondrán de un plazo de 5 días hábiles, que comienza a contar a partir del siguiente al de esta publicación, para poder enmendar los defectos o los documentos que motivaron su exclusión. Una vez transcurrido este plazo la UDC publicará la lista definitiva de solicitudes admitidas y excluidas en el TEO.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70377126"/>APELLIDOS Y NOMBRE</text:p>
          </table:table-cell>
          <table:table-cell table:style-name="TableCell23">
            <text:p text:style-name="P24">DNI/NIE</text:p>
          </table:table-cell>
          <table:table-cell table:style-name="TableCell25">
            <text:p text:style-name="P26">ADMITIDO SI/NO</text:p>
          </table:table-cell>
          <table:table-cell table:style-name="TableCell27">
            <text:p text:style-name="P28">MOTIVO EXCLUSIÓN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***xxxx**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bookmark-end text:name="_Hlk1703771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rfc-language-tag="es-ES_tradnl" fo:language="es" style:language-asian="es" style:country-asian="ES" fo:hyphenate="tru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1.48283in" svg:y="0.01181in" svg:width="0.53681in" svg:height="0.35278in" style:rel-width="scale" style:rel-height="scale"><draw:image xlink:href="media/image1.jpeg" xlink:type="simple" xlink:show="embed" xlink:actuate="onLoad"/><svg:title/><svg:desc/></draw:frame><draw:frame draw:z-index="251659264" draw:style-name="a1" draw:name="Imaxe 8" text:anchor-type="paragraph" svg:x="-0.12218in" svg:y="0.49236in" svg:width="1.60417in" svg:height="0.29097in" style:rel-width="scale" style:rel-height="scale"><draw:image xlink:href="media/image2.png" xlink:type="simple" xlink:show="embed" xlink:actuate="onLoad"/><svg:title/><svg:desc>03_Simbolo_logo_co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</meta:initial-creator>
    <dc:creator>Isabel Marín Vázquez</dc:creator>
    <meta:creation-date>2024-06-11T08:18:00Z</meta:creation-date>
    <dc:date>2024-07-10T09:05:00Z</dc:date>
    <meta:template xlink:href="Normal" xlink:type="simple"/>
    <meta:editing-cycles>13</meta:editing-cycles>
    <meta:editing-duration>PT3420S</meta:editing-duration>
    <meta:document-statistic meta:page-count="1" meta:paragraph-count="1" meta:word-count="140" meta:character-count="912" meta:row-count="6" meta:non-whitespace-character-count="773"/>
  </office:meta>
</office:document-meta>
</file>