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paragraph-properties fo:text-align="justify"/>
      <style:text-properties style:font-name="Arial" style:font-name-complex="Arial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9652in"/>
    </style:style>
    <style:style style:name="TableColumn12" style:family="table-column">
      <style:table-column-properties style:column-width="0.8604in"/>
    </style:style>
    <style:style style:name="TableColumn13" style:family="table-column">
      <style:table-column-properties style:column-width="0.9118in"/>
    </style:style>
    <style:style style:name="TableColumn14" style:family="table-column">
      <style:table-column-properties style:column-width="2.2361in"/>
    </style:style>
    <style:style style:name="Table10" style:family="table">
      <style:table-properties style:width="5.973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>LISTA DEFINITIVA DE PERSONAS ADMITIDAS Y EXCLUIDAS</text:p>
      <text:p text:style-name="P3"/>
      <text:p text:style-name="P4">CONVOCATORIA<text:s/>202X/CP/XXX</text:p>
      <text:p text:style-name="Normal"><text:span text:style-name="T5">REFERENCIA AYUDA:<text:s/></text:span><text:span text:style-name="T6">XXXXX</text:span></text:p>
      <text:p text:style-name="P7"/>
      <text:p text:style-name="P8">Finalizado el plazo establecido en la convocatoria, de presentación de reclamaciones a la lista provisional de<text:s/>personas admitidas y excluidas, se procede a publicar la lista definitiva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PELLIDOS Y NOMBRE</text:p>
          </table:table-cell>
          <table:table-cell table:style-name="TableCell18">
            <text:p text:style-name="P19">DNI/NIE</text:p>
          </table:table-cell>
          <table:table-cell table:style-name="TableCell20">
            <text:p text:style-name="P21">ADMITIDO SI/NO</text:p>
          </table:table-cell>
          <table:table-cell table:style-name="TableCell22">
            <text:p text:style-name="P23">MOTIVO EXCLUSIÓN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2.52239in" svg:y="-0.09282in" svg:width="0.72917in" svg:height="0.49514in" style:rel-width="scale" style:rel-height="scale"><draw:image xlink:href="media/image1.jpeg" xlink:type="simple" xlink:show="embed" xlink:actuate="onLoad"/><svg:title/><svg:desc/></draw:frame><draw:frame draw:z-index="251659264" draw:style-name="a1" draw:name="Imaxe 8" text:anchor-type="paragraph" svg:x="0in" svg:y="0.49097in" svg:width="2.44235in" svg:height="0.40832in" style:rel-width="scale" style:rel-height="scale"><draw:image xlink:href="media/image2.png" xlink:type="simple" xlink:show="embed" xlink:actuate="onLoad"/><svg:title/><svg:desc>03_Simbolo_logo_co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</meta:initial-creator>
    <dc:creator>Laura</dc:creator>
    <meta:creation-date>2024-06-11T08:40:00Z</meta:creation-date>
    <dc:date>2024-07-16T07:34:00Z</dc:date>
    <meta:template xlink:href="Normal" xlink:type="simple"/>
    <meta:editing-cycles>7</meta:editing-cycles>
    <meta:editing-duration>PT780S</meta:editing-duration>
    <meta:document-statistic meta:page-count="1" meta:paragraph-count="1" meta:word-count="54" meta:character-count="355" meta:row-count="2" meta:non-whitespace-character-count="302"/>
  </office:meta>
</office:document-meta>
</file>