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-complex="Calibri" fo:font-size="10pt" style:font-size-asian="10pt" style:font-size-complex="10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P10" style:parent-style-name="Normal" style:family="paragraph">
      <style:paragraph-properties fo:text-align="justify"/>
      <style:text-properties style:font-name="Arial" style:font-name-complex="Arial"/>
    </style:style>
    <style:style style:name="P1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13" style:family="table-column">
      <style:table-column-properties style:column-width="2.6062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2.509in"/>
    </style:style>
    <style:style style:name="Table12" style:family="table">
      <style:table-properties style:width="5.9027in" fo:margin-left="0in" table:align="left"/>
    </style:style>
    <style:style style:name="TableRow16" style:family="table-row">
      <style:table-row-properties style:min-row-height="0.0368in"/>
    </style:style>
    <style:style style:name="TableCell1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2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2">LISTA DEFINITIVA DE PERSONAS ADMITIDAS Y EXCLUIDAS</text:p>
      <text:p text:style-name="P3"/>
      <text:p text:style-name="P4">CONVOCATORIA 2024/CP/XXX</text:p>
      <text:p text:style-name="Normal"><text:span text:style-name="T5">REFERENCIA AYUDA:</text:span><text:span text:style-name="T6"><text:s/></text:span><text:span text:style-name="T7">XXX</text:span></text:p>
      <text:p text:style-name="P8"/>
      <text:p text:style-name="P9">En cumplimiento del Art. 11 del Reglamento de contratación de personal laboral en el capítulo VI para proyectos, ayudas y<text:s/>convenios de investigación y transferencia de conocimiento (Aprobado en Consejo de Gobierno de 5 de junio de 2024), se procede a publicar directamente la lista definitiva al resultar admitidas todas las solicitudes.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APELLIDOS Y NOMBRE</text:p>
          </table:table-cell>
          <table:table-cell table:style-name="TableCell19">
            <text:p text:style-name="P20">DNI/NIE</text:p>
          </table:table-cell>
          <table:table-cell table:style-name="TableCell21">
            <text:p text:style-name="P22">ADMITIDA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***xxxx**</text:p>
          </table:table-cell>
          <table:table-cell table:style-name="TableCell28">
            <text:p text:style-name="P29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" text:anchor-type="paragraph" svg:x="2.52239in" svg:y="-0.09282in" svg:width="0.72917in" svg:height="0.49514in" style:rel-width="scale" style:rel-height="scale"><draw:image xlink:href="media/image1.jpeg" xlink:type="simple" xlink:show="embed" xlink:actuate="onLoad"/><svg:title/><svg:desc/></draw:frame><draw:frame draw:z-index="251659264" draw:style-name="a1" draw:name="Imaxe 8" text:anchor-type="paragraph" svg:x="0in" svg:y="0.49097in" svg:width="2.44235in" svg:height="0.40832in" style:rel-width="scale" style:rel-height="scale"><draw:image xlink:href="media/image2.png" xlink:type="simple" xlink:show="embed" xlink:actuate="onLoad"/><svg:title/><svg:desc>03_Simbolo_logo_cor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aura Iglesias Piñeiro</meta:initial-creator>
    <dc:creator>Isabel Marín Vázquez</dc:creator>
    <meta:creation-date>2024-06-11T08:40:00Z</meta:creation-date>
    <dc:date>2024-07-10T09:05:00Z</dc:date>
    <meta:template xlink:href="Normal" xlink:type="simple"/>
    <meta:editing-cycles>12</meta:editing-cycles>
    <meta:editing-duration>PT1500S</meta:editing-duration>
    <meta:document-statistic meta:page-count="1" meta:paragraph-count="1" meta:word-count="75" meta:character-count="491" meta:row-count="3" meta:non-whitespace-character-count="417"/>
  </office:meta>
</office:document-meta>
</file>